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rianne-Bold" svg:font-family="Marianne-Bold" style:font-family-generic="roman" style:font-pitch="variable"/>
    <style:font-face style:name="Marianne-BoldItalic" svg:font-family="Marianne-BoldItalic" style:font-family-generic="roman" style:font-pitch="variable"/>
    <style:font-face style:name="Marianne-Regular" svg:font-family="Marianne-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709e0"/>
    </style:style>
    <style:style style:name="P4" style:family="paragraph" style:parent-style-name="Standard">
      <style:paragraph-properties fo:text-align="center" style:justify-single-word="false"/>
      <style:text-properties fo:color="#000000" style:font-name="Marianne-Bold" fo:font-size="11pt" fo:font-style="normal" fo:font-weight="bold" style:font-size-asian="11pt" style:font-style-asian="normal" style:font-weight-asian="bold"/>
    </style:style>
    <style:style style:name="P5" style:family="paragraph" style:parent-style-name="Standard">
      <style:text-properties fo:color="#000000" style:font-name="Marianne-Bold" fo:font-size="10.5pt" fo:font-style="normal" fo:font-weight="bold" style:font-size-asian="10.5pt" style:font-style-asian="normal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Marianne-Bold" fo:font-size="10.5pt" fo:font-style="normal" fo:font-weight="bold" officeooo:paragraph-rsid="001709e0" style:font-size-asian="10.5pt" style:font-style-asian="normal" style:font-weight-asian="bold"/>
    </style:style>
    <style:style style:name="P7" style:family="paragraph" style:parent-style-name="Standard">
      <style:text-properties fo:color="#000000" style:font-name="Marianne-Bold" fo:font-size="10.5pt" fo:font-style="normal" fo:font-weight="bold" officeooo:paragraph-rsid="001709e0" style:font-size-asian="10.5pt" style:font-style-asian="normal" style:font-weight-asian="bold"/>
    </style:style>
    <style:style style:name="P8" style:family="paragraph" style:parent-style-name="Standard">
      <style:text-properties fo:color="#000000" style:font-name="Marianne-BoldItalic" fo:font-size="10.5pt" fo:font-style="italic" fo:font-weight="bold" style:font-size-asian="10.5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Marianne-BoldItalic" fo:font-size="10.5pt" fo:font-style="italic" fo:font-weight="bold" style:font-size-asian="10.5pt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Marianne-BoldItalic" fo:font-size="10.5pt" fo:font-style="italic" fo:font-weight="bold" officeooo:paragraph-rsid="001709e0" style:font-size-asian="10.5pt" style:font-style-asian="italic" style:font-weight-asian="bold"/>
    </style:style>
    <style:style style:name="P11" style:family="paragraph" style:parent-style-name="Standard">
      <style:text-properties fo:color="#000000" style:font-name="Marianne-Regular" fo:font-size="10.5pt" fo:font-style="normal" fo:font-weight="normal" style:font-size-asian="10.5pt" style:font-style-asian="normal" style:font-weight-asian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Marianne-Regular" fo:font-size="10.5pt" fo:font-style="normal" fo:font-weight="normal" style:font-size-asian="10.5pt" style:font-style-asian="normal" style:font-weight-asian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Marianne-Regular" fo:font-size="10.5pt" fo:font-style="normal" fo:font-weight="normal" officeooo:paragraph-rsid="001709e0" style:font-size-asian="10.5pt" style:font-style-asian="normal" style:font-weight-asian="normal"/>
    </style:style>
    <style:style style:name="P14" style:family="paragraph" style:parent-style-name="Standard">
      <style:text-properties fo:color="#000000" style:font-name="Marianne-Regular" fo:font-size="10.5pt" fo:font-style="normal" fo:font-weight="normal" officeooo:rsid="001e2199" officeooo:paragraph-rsid="001709e0" style:font-size-asian="10.5pt" style:font-style-asian="normal" style:font-weight-asian="normal"/>
    </style:style>
    <style:style style:name="P15" style:family="paragraph" style:parent-style-name="Standard">
      <style:text-properties fo:color="#000000" style:font-name="Marianne-Regular" fo:font-size="10.5pt" fo:font-style="normal" fo:font-weight="normal" officeooo:paragraph-rsid="001709e0" style:font-size-asian="10.5pt" style:font-style-asian="normal" style:font-weight-asian="normal"/>
    </style:style>
    <style:style style:name="P16" style:family="paragraph" style:parent-style-name="Standard">
      <style:text-properties officeooo:paragraph-rsid="001709e0"/>
    </style:style>
    <style:style style:name="T1" style:family="text">
      <style:text-properties fo:color="#000000" style:font-name="Marianne-Bold" fo:font-size="11pt" fo:font-style="normal" fo:font-weight="bold" style:font-size-asian="11pt" style:font-style-asian="normal" style:font-weight-asian="bold"/>
    </style:style>
    <style:style style:name="T2" style:family="text">
      <style:text-properties fo:color="#000000" style:font-name="Marianne-Bold" fo:font-size="11pt" fo:font-style="normal" fo:font-weight="bold" officeooo:rsid="00154050" style:font-size-asian="11pt" style:font-style-asian="normal" style:font-weight-asian="bold"/>
    </style:style>
    <style:style style:name="T3" style:family="text">
      <style:text-properties fo:color="#000000" style:font-name="Marianne-Regular" fo:font-size="10.5pt" fo:font-style="normal" fo:font-weight="normal" style:font-size-asian="10.5pt" style:font-style-asian="normal" style:font-weight-asian="normal"/>
    </style:style>
    <style:style style:name="T4" style:family="text">
      <style:text-properties fo:color="#000000" style:font-name="Marianne-Regular" fo:font-size="10.5pt" fo:font-style="normal" fo:font-weight="normal" officeooo:rsid="00154050" style:font-size-asian="10.5pt" style:font-style-asian="normal" style:font-weight-asian="normal"/>
    </style:style>
    <style:style style:name="T5" style:family="text">
      <style:text-properties fo:color="#000000" style:font-name="Marianne-Regular" fo:font-size="10.5pt" fo:font-style="normal" fo:font-weight="normal" officeooo:rsid="001e0a08" style:font-size-asian="10.5pt" style:font-style-asian="normal" style:font-weight-asian="normal"/>
    </style:style>
    <style:style style:name="T6" style:family="text">
      <style:text-properties fo:color="#000000" style:font-name="Marianne-Regular" fo:font-size="10.5pt" fo:font-style="normal" fo:font-weight="normal" officeooo:rsid="001e2199" style:font-size-asian="10.5pt" style:font-style-asian="normal" style:font-weight-asian="normal"/>
    </style:style>
    <style:style style:name="T7" style:family="text">
      <style:text-properties fo:color="#000000" style:font-name="Marianne-Regular" fo:font-size="10.5pt" fo:font-style="normal" fo:font-weight="normal" officeooo:rsid="0017b2c0" style:font-size-asian="10.5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</text:span><text:span text:style-name="T2">É</text:span><text:span text:style-name="T1">CLARATION DE MANDATAIRE FINANCIER (association de financement électorale)</text:span></text:p>
      <text:p text:style-name="P4"/>
      <text:p text:style-name="P5">Déclaration d’une association de financement électorale</text:p>
      <text:p text:style-name="P5"/>
      <text:p text:style-name="P9">DECLARATION DE L’ASSOCIATION</text:p>
      <text:p text:style-name="P8"/>
      <text:p text:style-name="P5">Je soussigné (e) :</text:p>
      <text:p text:style-name="P11">Nom :..................................................................Prénom :............................................................</text:p>
      <text:p text:style-name="P11">Date et lieu de naissance : …/…/………à…………………………………………………….</text:p>
      <text:p text:style-name="P11">Adresse :........................................................................................................................................</text:p>
      <text:p text:style-name="P11">Code postal :……………………………………Ville :……………………………………….</text:p>
      <text:p text:style-name="P11">Adresse électronique :…………………………………@…………………………………….</text:p>
      <text:p text:style-name="P11">Téléphone :....................................................................................................................................</text:p>
      <text:p text:style-name="P11">Fax :...........................................................................................................................................…</text:p>
      <text:p text:style-name="P11"/>
      <text:p text:style-name="P2"><text:span text:style-name="T3">Président</text:span><text:span text:style-name="T4">(e)</text:span><text:span text:style-name="T3"> de l’association ci-dessous désignée, ai l’honneur, conformément aux dispositions de l’article 5 de la loi du 1er juillet 1901 et de l’article 1er du décret d’application du 16 août 1901, de procéder à la déclaration de l’Association de financement électorale de Monsieur/Madame……………………………………………..et de Monsieur/Madame……………………………………………………………, constituant le binôme de candidats dans le canton de …………................................................du département de </text:span><text:span text:style-name="T4">La Creuse </text:span><text:span text:style-name="T3">dans le cadre des élections départementales des </text:span><text:span text:style-name="T7">20</text:span><text:span text:style-name="T3"> et 2</text:span><text:span text:style-name="T7">7</text:span><text:span text:style-name="T3"> juin 2021.</text:span></text:p>
      <text:p text:style-name="P12"/>
      <text:p text:style-name="P12">Cette association a pour objet de recueillir les recettes et d’effectuer le règlement des dépenses occasionnées pour ladite campagne électorale conformément à l’article L. 52-5 du Code électoral.</text:p>
      <text:p text:style-name="P12"/>
      <text:p text:style-name="P12">Je vous prie de bien vouloir trouver ci-joint deux exemplaires, dûment approuvés par mes soins, des statuts de l’association ainsi que la liste des membres du conseil d’administration.</text:p>
      <text:p text:style-name="P12"/>
      <text:p text:style-name="P12">Je vous saurais gré de bien vouloir nous délivrer récépissé de la présente déclaration.</text:p>
      <text:p text:style-name="P12"/>
      <text:p text:style-name="Standard"><text:span text:style-name="T3">Fait à ……....….….……………</text:span><text:span text:style-name="T4">...</text:span></text:p>
      <text:p text:style-name="P11">Le ……………………………..</text:p>
      <text:p text:style-name="P11"/>
      <text:p text:style-name="P5">Signature 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ACCORD DU BINÔME DE CANDIDATS</text:p>
      <text:p text:style-name="P10"/>
      <text:p text:style-name="P7">Nous soussigné(e)s :</text:p>
      <text:p text:style-name="P7"/>
      <text:p text:style-name="P15">Nom :..................................................................Prénom :............................................................</text:p>
      <text:p text:style-name="P15"><text:soft-page-break/>Date et lieu de naissance : …/…/………à………………………………………………………</text:p>
      <text:p text:style-name="P15">Adresse :.......................................................................................................................................</text:p>
      <text:p text:style-name="P15">Code postal :…………………………………Ville :…………………………………………</text:p>
      <text:p text:style-name="P15">Adresse électronique :……………………………..…@………………………………………</text:p>
      <text:p text:style-name="P15">Téléphone :....................................................................................................................................</text:p>
      <text:p text:style-name="P15">Fax :............................................................................................................................................…</text:p>
      <text:p text:style-name="P15"/>
      <text:p text:style-name="P7">Et</text:p>
      <text:p text:style-name="P7"/>
      <text:p text:style-name="P15">Nom :..................................................................Prénom :............................................................</text:p>
      <text:p text:style-name="P15">Date et lieu de naissance : …/…/………à………………………………………………………</text:p>
      <text:p text:style-name="P15">Adresse :.......................................................................................................................................</text:p>
      <text:p text:style-name="P15">Code postal :…………………………………Ville :…………………………………………</text:p>
      <text:p text:style-name="P15">Adresse électronique :……………………………..…@………………………………………</text:p>
      <text:p text:style-name="P15">Téléphone :....................................................................................................................................</text:p>
      <text:p text:style-name="P15">Fax :............................................................................................................................................…</text:p>
      <text:p text:style-name="P15"/>
      <text:p text:style-name="P3"><text:span text:style-name="T3">Constituant le binôme de candidats dans le canton de ………………………………………………du </text:span><text:span text:style-name="T5">d</text:span><text:span text:style-name="T3">épartement de </text:span><text:span text:style-name="T5">la Creuse </text:span><text:span text:style-name="T3">dans le cadre des élections départementales des </text:span><text:span text:style-name="T7">20</text:span><text:span text:style-name="T3"> et 2</text:span><text:span text:style-name="T7">7</text:span><text:span text:style-name="T3"> juin 2021 déclarons donner notre accord à la création de l’association de financement électorale dénommée Association de financement électorale de Monsieur/Madame………………………………….et de Monsieur/Madame ………………………………………………, binôme de candidats dans le canton de ………………………………………du département de </text:span><text:span text:style-name="T5">la Creuse </text:span><text:span text:style-name="T3">dans le cadre des élections départementales de juin 2021.</text:span></text:p>
      <text:p text:style-name="P13"/>
      <text:p text:style-name="P16"><text:span text:style-name="T3">Fait à …….………..….……………</text:span><text:span text:style-name="T6">.</text:span></text:p>
      <text:p text:style-name="P16"><text:span text:style-name="T3">Le ……………………….…………</text:span><text:span text:style-name="T6">.</text:span></text:p>
      <text:p text:style-name="P14"/>
      <text:p text:style-name="P6">Signature des deux membres du binôme de candidats :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rianne-Bold" svg:font-family="Marianne-Bold" style:font-family-generic="roman" style:font-pitch="variable"/>
    <style:font-face style:name="Marianne-BoldItalic" svg:font-family="Marianne-BoldItalic" style:font-family-generic="roman" style:font-pitch="variable"/>
    <style:font-face style:name="Marianne-Regular" svg:font-family="Marianne-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0:52:23.26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2" meta:paragraph-count="39" meta:word-count="330" meta:character-count="4095" meta:non-whitespace-character-count="3804"/>
  </office:meta>
</office:document-meta>
</file>